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1/000228</text:p>
          </table:table-cell>
          <table:table-cell table:number-columns-repeated="4" table:style-name="ce10"/>
          <table:table-cell office:value-type="string" table:style-name="ce12">
            <text:p>30.06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90" table:style-name="ce16">
            <text:p>9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033" table:style-name="ce17">
            <text:p>103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516:31</text:p>
          </table:table-cell>
          <table:covered-table-cell/>
          <table:table-cell office:value-type="float" office:value="356892.8" table:style-name="ce20">
            <text:p>356892,80</text:p>
          </table:table-cell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16.06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530003:204</text:p>
          </table:table-cell>
          <table:covered-table-cell/>
          <table:table-cell office:value-type="float" office:value="4152.3999999999996" table:style-name="ce20">
            <text:p>4152,40</text:p>
          </table:table-cell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16.06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1:0530005:128</text:p>
          </table:table-cell>
          <table:covered-table-cell/>
          <table:table-cell office:value-type="float" office:value="4152.3999999999996" table:style-name="ce20">
            <text:p>4152,40</text:p>
          </table:table-cell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16.06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1:0530012:160</text:p>
          </table:table-cell>
          <table:covered-table-cell/>
          <table:table-cell office:value-type="float" office:value="4152.3999999999996" table:style-name="ce20">
            <text:p>4152,40</text:p>
          </table:table-cell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16.06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1:0530019:149</text:p>
          </table:table-cell>
          <table:covered-table-cell/>
          <table:table-cell office:value-type="float" office:value="4152.3999999999996" table:style-name="ce20">
            <text:p>4152,40</text:p>
          </table:table-cell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16.06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2:4500002:121</text:p>
          </table:table-cell>
          <table:covered-table-cell/>
          <table:table-cell office:value-type="float" office:value="76521" table:style-name="ce20">
            <text:p>76521,00</text:p>
          </table:table-cell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16.06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3:0100074:324</text:p>
          </table:table-cell>
          <table:covered-table-cell/>
          <table:table-cell office:value-type="float" office:value="16701268.5" table:style-name="ce20">
            <text:p>16701268,50</text:p>
          </table:table-cell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16.06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3:0900006:213</text:p>
          </table:table-cell>
          <table:covered-table-cell/>
          <table:table-cell office:value-type="float" office:value="101490" table:style-name="ce20">
            <text:p>101490,00</text:p>
          </table:table-cell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16.06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4:1100003:288</text:p>
          </table:table-cell>
          <table:covered-table-cell/>
          <table:table-cell office:value-type="float" office:value="321386" table:style-name="ce20">
            <text:p>321386,00</text:p>
          </table:table-cell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16.06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5:0000000:2580</text:p>
          </table:table-cell>
          <table:covered-table-cell/>
          <table:table-cell office:value-type="float" office:value="202331.31" table:style-name="ce20">
            <text:p>202331,31</text:p>
          </table:table-cell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16.06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5:0000000:2581</text:p>
          </table:table-cell>
          <table:covered-table-cell/>
          <table:table-cell office:value-type="float" office:value="202361.66" table:style-name="ce20">
            <text:p>202361,66</text:p>
          </table:table-cell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16.06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5:4000003:335</text:p>
          </table:table-cell>
          <table:covered-table-cell/>
          <table:table-cell office:value-type="float" office:value="25214.78" table:style-name="ce20">
            <text:p>25214,78</text:p>
          </table:table-cell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16.06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6:0300011:315</text:p>
          </table:table-cell>
          <table:covered-table-cell/>
          <table:table-cell office:value-type="float" office:value="393528" table:style-name="ce20">
            <text:p>393528,00</text:p>
          </table:table-cell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16.06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6:0300011:65</text:p>
          </table:table-cell>
          <table:covered-table-cell/>
          <table:table-cell office:value-type="float" office:value="163970" table:style-name="ce20">
            <text:p>163970,00</text:p>
          </table:table-cell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16.06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7:6200003:16</text:p>
          </table:table-cell>
          <table:covered-table-cell/>
          <table:table-cell office:value-type="float" office:value="101831.7" table:style-name="ce20">
            <text:p>101831,70</text:p>
          </table:table-cell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16.06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9:0105012:303</text:p>
          </table:table-cell>
          <table:covered-table-cell/>
          <table:table-cell office:value-type="float" office:value="405541.26" table:style-name="ce20">
            <text:p>405541,26</text:p>
          </table:table-cell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16.06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9:0700010:191</text:p>
          </table:table-cell>
          <table:covered-table-cell/>
          <table:table-cell office:value-type="float" office:value="379234.56" table:style-name="ce20">
            <text:p>379234,56</text:p>
          </table:table-cell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16.06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9:1800002:89</text:p>
          </table:table-cell>
          <table:covered-table-cell/>
          <table:table-cell office:value-type="float" office:value="536750" table:style-name="ce20">
            <text:p>536750,00</text:p>
          </table:table-cell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16.06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3:0600001:245</text:p>
          </table:table-cell>
          <table:covered-table-cell/>
          <table:table-cell office:value-type="float" office:value="186199.02" table:style-name="ce20">
            <text:p>186199,02</text:p>
          </table:table-cell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16.06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4:0010504:275</text:p>
          </table:table-cell>
          <table:covered-table-cell/>
          <table:table-cell office:value-type="float" office:value="257072.64000000001" table:style-name="ce20">
            <text:p>257072,64</text:p>
          </table:table-cell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16.06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4:0010504:276</text:p>
          </table:table-cell>
          <table:covered-table-cell/>
          <table:table-cell office:value-type="float" office:value="257264.4" table:style-name="ce20">
            <text:p>257264,40</text:p>
          </table:table-cell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16.06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4:0080013:93</text:p>
          </table:table-cell>
          <table:covered-table-cell/>
          <table:table-cell office:value-type="float" office:value="220356.4" table:style-name="ce20">
            <text:p>220356,40</text:p>
          </table:table-cell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16.06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6:0102006:1621</text:p>
          </table:table-cell>
          <table:covered-table-cell/>
          <table:table-cell office:value-type="float" office:value="329718" table:style-name="ce20">
            <text:p>329718,00</text:p>
          </table:table-cell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16.06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6:0102006:1622</text:p>
          </table:table-cell>
          <table:covered-table-cell/>
          <table:table-cell office:value-type="float" office:value="330324" table:style-name="ce20">
            <text:p>330324,00</text:p>
          </table:table-cell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16.06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6:0601018:732</text:p>
          </table:table-cell>
          <table:covered-table-cell/>
          <table:table-cell office:value-type="float" office:value="388903.3" table:style-name="ce20">
            <text:p>388903,30</text:p>
          </table:table-cell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16.06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6:0901031:3</text:p>
          </table:table-cell>
          <table:covered-table-cell/>
          <table:table-cell office:value-type="float" office:value="248306.66" table:style-name="ce20">
            <text:p>248306,66</text:p>
          </table:table-cell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16.06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6:2001010:2270</text:p>
          </table:table-cell>
          <table:covered-table-cell/>
          <table:table-cell office:value-type="float" office:value="360613.11" table:style-name="ce20">
            <text:p>360613,11</text:p>
          </table:table-cell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16.06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6:2001010:2271</text:p>
          </table:table-cell>
          <table:covered-table-cell/>
          <table:table-cell office:value-type="float" office:value="349685.44" table:style-name="ce20">
            <text:p>349685,44</text:p>
          </table:table-cell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16.06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6:5001008:129</text:p>
          </table:table-cell>
          <table:covered-table-cell/>
          <table:table-cell office:value-type="float" office:value="248206" table:style-name="ce20">
            <text:p>248206,00</text:p>
          </table:table-cell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16.06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6:5400004:4853</text:p>
          </table:table-cell>
          <table:covered-table-cell/>
          <table:table-cell office:value-type="float" office:value="246247.98" table:style-name="ce20">
            <text:p>246247,98</text:p>
          </table:table-cell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16.06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6:5400004:4854</text:p>
          </table:table-cell>
          <table:covered-table-cell/>
          <table:table-cell office:value-type="float" office:value="245715.09" table:style-name="ce20">
            <text:p>245715,09</text:p>
          </table:table-cell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16.06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6:5400004:4855</text:p>
          </table:table-cell>
          <table:covered-table-cell/>
          <table:table-cell office:value-type="float" office:value="245187.84" table:style-name="ce20">
            <text:p>245187,84</text:p>
          </table:table-cell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16.06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7:0100006:412</text:p>
          </table:table-cell>
          <table:covered-table-cell/>
          <table:table-cell office:value-type="float" office:value="130856" table:style-name="ce20">
            <text:p>130856,00</text:p>
          </table:table-cell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16.06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7:0100010:32</text:p>
          </table:table-cell>
          <table:covered-table-cell/>
          <table:table-cell office:value-type="float" office:value="197992.62" table:style-name="ce20">
            <text:p>197992,62</text:p>
          </table:table-cell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16.06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7:2300004:259</text:p>
          </table:table-cell>
          <table:covered-table-cell/>
          <table:table-cell office:value-type="float" office:value="262167.88" table:style-name="ce20">
            <text:p>262167,88</text:p>
          </table:table-cell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16.06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7:3100001:363</text:p>
          </table:table-cell>
          <table:covered-table-cell/>
          <table:table-cell office:value-type="float" office:value="12471600" table:style-name="ce20">
            <text:p>12471600,00</text:p>
          </table:table-cell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16.06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8:0100026:453</text:p>
          </table:table-cell>
          <table:covered-table-cell/>
          <table:table-cell office:value-type="float" office:value="182435.56" table:style-name="ce20">
            <text:p>182435,56</text:p>
          </table:table-cell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16.06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8:0500014:299</text:p>
          </table:table-cell>
          <table:covered-table-cell/>
          <table:table-cell office:value-type="float" office:value="206105.9" table:style-name="ce20">
            <text:p>206105,90</text:p>
          </table:table-cell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16.06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9:0101014:218</text:p>
          </table:table-cell>
          <table:covered-table-cell/>
          <table:table-cell office:value-type="float" office:value="821367.52" table:style-name="ce20">
            <text:p>821367,52</text:p>
          </table:table-cell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16.06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9:0101014:219</text:p>
          </table:table-cell>
          <table:covered-table-cell/>
          <table:table-cell office:value-type="float" office:value="476329" table:style-name="ce20">
            <text:p>476329,00</text:p>
          </table:table-cell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16.06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9:0700001:176</text:p>
          </table:table-cell>
          <table:covered-table-cell/>
          <table:table-cell office:value-type="float" office:value="433868.6" table:style-name="ce20">
            <text:p>433868,60</text:p>
          </table:table-cell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16.06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9:0700011:178</text:p>
          </table:table-cell>
          <table:covered-table-cell/>
          <table:table-cell office:value-type="float" office:value="26840" table:style-name="ce20">
            <text:p>26840,00</text:p>
          </table:table-cell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16.06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9:0700011:179</text:p>
          </table:table-cell>
          <table:covered-table-cell/>
          <table:table-cell office:value-type="float" office:value="63342.400000000001" table:style-name="ce20">
            <text:p>63342,40</text:p>
          </table:table-cell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16.06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9:2400006:28</text:p>
          </table:table-cell>
          <table:covered-table-cell/>
          <table:table-cell office:value-type="float" office:value="158659.38" table:style-name="ce20">
            <text:p>158659,38</text:p>
          </table:table-cell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16.06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20:0100031:11</text:p>
          </table:table-cell>
          <table:covered-table-cell/>
          <table:table-cell office:value-type="float" office:value="216402.24" table:style-name="ce20">
            <text:p>216402,24</text:p>
          </table:table-cell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16.06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20:0100048:9</text:p>
          </table:table-cell>
          <table:covered-table-cell/>
          <table:table-cell office:value-type="float" office:value="210259.06" table:style-name="ce20">
            <text:p>210259,06</text:p>
          </table:table-cell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16.06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21:0000000:5022</text:p>
          </table:table-cell>
          <table:covered-table-cell/>
          <table:table-cell office:value-type="float" office:value="12500696.52" table:style-name="ce20">
            <text:p>12500696,52</text:p>
          </table:table-cell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16.06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1:0100016:507</text:p>
          </table:table-cell>
          <table:covered-table-cell/>
          <table:table-cell office:value-type="float" office:value="263581.5" table:style-name="ce20">
            <text:p>263581,50</text:p>
          </table:table-cell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16.06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2:0100046:451</text:p>
          </table:table-cell>
          <table:covered-table-cell/>
          <table:table-cell office:value-type="float" office:value="3108.16" table:style-name="ce20">
            <text:p>3108,16</text:p>
          </table:table-cell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16.06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2:2000002:257</text:p>
          </table:table-cell>
          <table:covered-table-cell/>
          <table:table-cell office:value-type="float" office:value="477108" table:style-name="ce20">
            <text:p>477108,00</text:p>
          </table:table-cell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16.06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5:0000000:13706</text:p>
          </table:table-cell>
          <table:covered-table-cell/>
          <table:table-cell office:value-type="float" office:value="1029875" table:style-name="ce20">
            <text:p>1029875,00</text:p>
          </table:table-cell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16.06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5:0200001:356</text:p>
          </table:table-cell>
          <table:covered-table-cell/>
          <table:table-cell office:value-type="float" office:value="81055" table:style-name="ce20">
            <text:p>81055,00</text:p>
          </table:table-cell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16.06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5:0700006:316</text:p>
          </table:table-cell>
          <table:covered-table-cell/>
          <table:table-cell office:value-type="float" office:value="382125" table:style-name="ce20">
            <text:p>382125,00</text:p>
          </table:table-cell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16.06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5:2500016:213</text:p>
          </table:table-cell>
          <table:covered-table-cell/>
          <table:table-cell office:value-type="float" office:value="401940" table:style-name="ce20">
            <text:p>401940,00</text:p>
          </table:table-cell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16.06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5:5300001:135</text:p>
          </table:table-cell>
          <table:covered-table-cell/>
          <table:table-cell office:value-type="float" office:value="175842" table:style-name="ce20">
            <text:p>175842,00</text:p>
          </table:table-cell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16.06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5:6600001:436</text:p>
          </table:table-cell>
          <table:covered-table-cell/>
          <table:table-cell office:value-type="float" office:value="682896" table:style-name="ce20">
            <text:p>682896,00</text:p>
          </table:table-cell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16.06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5:6600001:437</text:p>
          </table:table-cell>
          <table:covered-table-cell/>
          <table:table-cell office:value-type="float" office:value="566234.6" table:style-name="ce20">
            <text:p>566234,60</text:p>
          </table:table-cell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16.06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5:6911000:78</text:p>
          </table:table-cell>
          <table:covered-table-cell/>
          <table:table-cell office:value-type="float" office:value="116278.81" table:style-name="ce20">
            <text:p>116278,81</text:p>
          </table:table-cell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16.06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5:6945003:33</text:p>
          </table:table-cell>
          <table:covered-table-cell/>
          <table:table-cell office:value-type="float" office:value="160424.22" table:style-name="ce20">
            <text:p>160424,22</text:p>
          </table:table-cell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16.06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5:6945003:34</text:p>
          </table:table-cell>
          <table:covered-table-cell/>
          <table:table-cell office:value-type="float" office:value="361146.39" table:style-name="ce20">
            <text:p>361146,39</text:p>
          </table:table-cell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16.06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5:6945017:1936</text:p>
          </table:table-cell>
          <table:covered-table-cell/>
          <table:table-cell office:value-type="float" office:value="468148" table:style-name="ce20">
            <text:p>468148,00</text:p>
          </table:table-cell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16.06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5:6945018:8606</text:p>
          </table:table-cell>
          <table:covered-table-cell/>
          <table:table-cell office:value-type="float" office:value="131340" table:style-name="ce20">
            <text:p>131340,00</text:p>
          </table:table-cell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16.06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5:6945018:8607</text:p>
          </table:table-cell>
          <table:covered-table-cell/>
          <table:table-cell office:value-type="float" office:value="208392.8" table:style-name="ce20">
            <text:p>208392,80</text:p>
          </table:table-cell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16.06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5:6945018:8608</text:p>
          </table:table-cell>
          <table:covered-table-cell/>
          <table:table-cell office:value-type="float" office:value="131340" table:style-name="ce20">
            <text:p>131340,00</text:p>
          </table:table-cell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16.06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5:6945026:14716</text:p>
          </table:table-cell>
          <table:covered-table-cell/>
          <table:table-cell office:value-type="float" office:value="12825133.039999999" table:style-name="ce20">
            <text:p>12825133,04</text:p>
          </table:table-cell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16.06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5:6945026:1991</text:p>
          </table:table-cell>
          <table:covered-table-cell/>
          <table:table-cell office:value-type="float" office:value="124586.8" table:style-name="ce20">
            <text:p>124586,80</text:p>
          </table:table-cell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16.06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7:0011401:114</text:p>
          </table:table-cell>
          <table:covered-table-cell/>
          <table:table-cell office:value-type="float" office:value="648207.86" table:style-name="ce20">
            <text:p>648207,86</text:p>
          </table:table-cell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16.06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7:0011401:121</text:p>
          </table:table-cell>
          <table:covered-table-cell/>
          <table:table-cell office:value-type="float" office:value="615326.4" table:style-name="ce20">
            <text:p>615326,40</text:p>
          </table:table-cell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16.06.2021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7:0260005:241</text:p>
          </table:table-cell>
          <table:covered-table-cell/>
          <table:table-cell office:value-type="float" office:value="6054" table:style-name="ce20">
            <text:p>6054,00</text:p>
          </table:table-cell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16.06.2021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7:0260005:242</text:p>
          </table:table-cell>
          <table:covered-table-cell/>
          <table:table-cell office:value-type="float" office:value="6054" table:style-name="ce20">
            <text:p>6054,00</text:p>
          </table:table-cell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16.06.2021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7:0260007:368</text:p>
          </table:table-cell>
          <table:covered-table-cell/>
          <table:table-cell office:value-type="float" office:value="37437.230000000003" table:style-name="ce20">
            <text:p>37437,23</text:p>
          </table:table-cell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16.06.2021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7:0260008:174</text:p>
          </table:table-cell>
          <table:covered-table-cell/>
          <table:table-cell office:value-type="float" office:value="6054" table:style-name="ce20">
            <text:p>6054,00</text:p>
          </table:table-cell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16.06.2021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8:0200065:372</text:p>
          </table:table-cell>
          <table:covered-table-cell/>
          <table:table-cell office:value-type="float" office:value="262108.95" table:style-name="ce20">
            <text:p>262108,95</text:p>
          </table:table-cell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16.06.2021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8:6600001:39</text:p>
          </table:table-cell>
          <table:covered-table-cell/>
          <table:table-cell office:value-type="float" office:value="8195880" table:style-name="ce20">
            <text:p>8195880,00</text:p>
          </table:table-cell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16.06.2021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9:0102001:198</text:p>
          </table:table-cell>
          <table:covered-table-cell/>
          <table:table-cell office:value-type="float" office:value="6787.29" table:style-name="ce20">
            <text:p>6787,29</text:p>
          </table:table-cell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16.06.2021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9:7000023:309</text:p>
          </table:table-cell>
          <table:covered-table-cell/>
          <table:table-cell office:value-type="float" office:value="703508.55" table:style-name="ce20">
            <text:p>703508,55</text:p>
          </table:table-cell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16.06.2021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31:0000000:3866</text:p>
          </table:table-cell>
          <table:covered-table-cell/>
          <table:table-cell office:value-type="float" office:value="2440008.44" table:style-name="ce20">
            <text:p>2440008,44</text:p>
          </table:table-cell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16.06.2021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31:0100030:766</text:p>
          </table:table-cell>
          <table:covered-table-cell/>
          <table:table-cell office:value-type="float" office:value="869354.64" table:style-name="ce20">
            <text:p>869354,64</text:p>
          </table:table-cell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16.06.2021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31:0100054:208</text:p>
          </table:table-cell>
          <table:covered-table-cell/>
          <table:table-cell office:value-type="float" office:value="6979810.2000000002" table:style-name="ce20">
            <text:p>6979810,20</text:p>
          </table:table-cell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16.06.2021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31:1900009:454</text:p>
          </table:table-cell>
          <table:covered-table-cell/>
          <table:table-cell office:value-type="float" office:value="41312" table:style-name="ce20">
            <text:p>41312,00</text:p>
          </table:table-cell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16.06.2021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31:1900009:455</text:p>
          </table:table-cell>
          <table:covered-table-cell/>
          <table:table-cell office:value-type="float" office:value="117481" table:style-name="ce20">
            <text:p>117481,00</text:p>
          </table:table-cell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16.06.2021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34:0103005:547</text:p>
          </table:table-cell>
          <table:covered-table-cell/>
          <table:table-cell office:value-type="float" office:value="846624" table:style-name="ce20">
            <text:p>846624,00</text:p>
          </table:table-cell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16.06.2021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34:0103005:548</text:p>
          </table:table-cell>
          <table:covered-table-cell/>
          <table:table-cell office:value-type="float" office:value="1269810" table:style-name="ce20">
            <text:p>1269810,00</text:p>
          </table:table-cell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16.06.2021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34:0104033:8</text:p>
          </table:table-cell>
          <table:covered-table-cell/>
          <table:table-cell office:value-type="float" office:value="1075179.6000000001" table:style-name="ce20">
            <text:p>1075179,60</text:p>
          </table:table-cell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16.06.2021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34:0105016:364</text:p>
          </table:table-cell>
          <table:covered-table-cell/>
          <table:table-cell office:value-type="float" office:value="1866362.4" table:style-name="ce20">
            <text:p>1866362,40</text:p>
          </table:table-cell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16.06.2021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34:0105016:365</text:p>
          </table:table-cell>
          <table:covered-table-cell/>
          <table:table-cell office:value-type="float" office:value="939664.8" table:style-name="ce20">
            <text:p>939664,80</text:p>
          </table:table-cell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16.06.2021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34:0105031:696</text:p>
          </table:table-cell>
          <table:covered-table-cell/>
          <table:table-cell office:value-type="float" office:value="132137264.27" table:style-name="ce20">
            <text:p>132137264,27</text:p>
          </table:table-cell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16.06.2021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34:0208009:15</text:p>
          </table:table-cell>
          <table:covered-table-cell/>
          <table:table-cell office:value-type="float" office:value="949447.55" table:style-name="ce20">
            <text:p>949447,55</text:p>
          </table:table-cell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16.06.2021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34:0209020:3209</text:p>
          </table:table-cell>
          <table:covered-table-cell/>
          <table:table-cell office:value-type="float" office:value="9665105.4399999995" table:style-name="ce20">
            <text:p>9665105,44</text:p>
          </table:table-cell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16.06.2021</text:p>
          </table:table-cell>
          <table:table-cell table:number-columns-repeated="16377"/>
        </table:table-row>
        <table:table-row table:style-name="ro1">
          <table:table-cell office:value-type="float" office:value="90" table:style-name="ce21">
            <text:p>90</text:p>
          </table:table-cell>
          <table:table-cell office:value-type="string" table:number-columns-spanned="2" table:number-rows-spanned="1" table:style-name="ce2">
            <text:p>36:34:0303039:6</text:p>
          </table:table-cell>
          <table:covered-table-cell/>
          <table:table-cell office:value-type="float" office:value="1044517.8" table:style-name="ce22">
            <text:p>1044517,80</text:p>
          </table:table-cell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7">
            <text:p>16.06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2:0000000:5271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2:0100097:549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1000023:204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3600025:192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3600026: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3600026: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3600026:82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3:3700007:158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4:0101039:59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4:0102029:54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4:0103046: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4:0103058:32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4:0103058: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4:0103058: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4:0103058:36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4:0103058: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4:0103058: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4:0103058:4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4:0103058: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4:0103058:42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4:0103058:45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4:0103058:46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4:0103058:47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4:0103058:49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4:0103058:54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4:0103058:55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4:0103058:56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4:0103058:57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4:0103058:58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4:0103058:60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4:0103058:606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4:0103069:48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4:0900002:148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4:140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4:1500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5:0000000:17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5:0100049:1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5:0100109: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5:0100136:95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5:0100137: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6:0200006:100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6:0200006:132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6:0200008:46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6:0200008:74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6:0200008:75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6:0200008:76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6:0200008:78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6:0300009: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6:0300011:66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6:0900008:75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7:0100006:393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7:0100006:394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7:0100008:84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8:0102007:175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8:0102007:176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8:0102007:177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8:1300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8:1300002:49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8:14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8:1400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8:1400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8:1400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8:1400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8:1400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8:1400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8:1400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8:1400001:62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8:1400001:63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8:1400001:64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8:1400001:65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8:1400001:66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8:1400001:67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8:1400001:68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8:1400001:69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8:1400001:70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8:1400001:73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8:1400001:80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8:1400001:91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8:14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8:140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8:14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8:140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8:1400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8:14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8:1400003:32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8:1400003:41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8:1400003:44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8:1400003:47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8:1400003:66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8:15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8:15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9:100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9:1000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9:2200007: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0:0000000:196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0:0100071:7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0:0100207:258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0:0100303:386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0:4700020:2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0:5100011:297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1:0100024:32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2:0100080:6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2:0100080:6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3:0000000:3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3:0100012:6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3:0600001:7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3:1700002:398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3:3100006:79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3:3100022:59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3:3100022:60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3:3106000:133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3:3106000:150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3:3106000:179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3:3106000:180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3:3106000:251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3:3106000:264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3:3106000:287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3:3106000:288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3:3106000:3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3:3106000: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3:3106000:381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3:3106000:4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3:3106000:4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3:3106000:4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3:3106000:4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3:3106000:46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3:3106000:464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3:3106000:467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3:3106000:5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3:3106000:93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3:3107000:109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3:3107000:1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3:3107000: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3:3107000:154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3:3107000:157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3:3107000:161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3:3107000:258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3:3107000:267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3:3107000:270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3:3107000:271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3:3107000: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3:3107000:283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3:3107000:291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3:3107000: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3:3107000: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3:3107000:3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3:3107000:3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3:3107000:32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3:3107000:33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3:3107000:392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3:3107000:405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3:3107000:433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3:3107000:4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3:3107000:446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3:3107000:460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3:3107000:6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3:3107000:6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3:3107000:661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3:3107000:79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3:3107000:9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4:0000000:13052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4:0011302: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4:0011402:7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4:0013004:1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4:0014605:1282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4:0014801:5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4:0017001:2855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4:0019601:71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4:0080002:48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4:0120003:399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4:014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4:0150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4:0270002:252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4:0500004:389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4:0500004:390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5:1300017:150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5:2400006:1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6:0101005:15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6:0102010:3781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6:0102010:48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6:0501006:183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6:0501012:272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6:0501013:304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6:0601001:1003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6:0801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6:0901030:62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6:0901031:401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6:2001012:9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6:2101001:2370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6:2101001:25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6:5001017:5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6:5424001:553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7:0100020:61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7:0100048:48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7:0200013:277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7:0200020: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7:0200042:47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7:4800004:94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8:0100026:3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8:0100044:262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8:0300005:3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8:0500007:191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8:0500016: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8:0600003:74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8:0600006:5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8:0600006:6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8:0600009:5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9:0000000:360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9:0000000:4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9:0000000:8590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9:0101004:1408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9:0101004:1532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9:0101004:16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9:0102028:43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9:0103071: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9:0104057: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9:0104060: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9:0104067:7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9:0104072: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9:0104072: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9:0104072:94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9:0104073: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9:0104083:65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9:0104092:43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9:0104096: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9:0104096:3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9:0104098: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20:0100029:3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20:0100029:3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20:0100046:60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20:0100047:72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20:1800012: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20:3700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20:53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21:0000000:4144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21:0000000:4146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21:0000000:4147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21:0100001:70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21:0100028:7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21:5900001:157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21:8100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21:8400007: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21:8400011:86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21:8500008:2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21:8500008:2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21:8600001:1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21:8600001:94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21:8600001:95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21:8600001:96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21:8600001:98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21:8600002:1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21:87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21:87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21:87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21:87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21:8700001:56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21:8700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21:8700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21:8700001:697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21:8700001:700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21:8700001:709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21:8700001:7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21:8700001:780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21:8700001:8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21:8700001:847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21:8700003:58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21:8700005:266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21:8700006: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21:8700006:173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21:8700006:203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21:8700006:207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21:8700006:4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21:8700006:6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21:8700007:3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21:8700007:3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21:8700007:4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21:8700007:433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21:8700007:4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21:8700007:4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21:8700007:446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21:8700008:1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21:8700008: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21:8700008:199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21:8700008:300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21:8700008:3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21:8700009:105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21:8700009:106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21:8700009:107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21:8700011:132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21:8700011:1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21:8700011:155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21:8700012:100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21:8700012:62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21:8700012:63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21:8700012:81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21:8700012:84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21:8700012:85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21:8700012:91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21:8700023: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21:8700024:1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21:8700025:189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21:8700026:5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21:88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22:0000000:2496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22:0000000:3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22:0100009:107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22:0100023:102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22:0100025:2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22:0100034: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22:0500002:164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22:0500002:165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22:2800006: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22:2800006:47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22:2800009:85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22:2800010: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22:2800011:83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22:2800019: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22:2800020: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22:2800020:143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22:2800020:72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22:2800020:73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22:2800022:48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22:2800023:1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22:2800024:1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22:2800024:150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22:2800024:152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22:2800024: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22:2800024:4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22:2800024:49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22:2800024:5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22:2800024:68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22:2900005:107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22:2900005:1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23:1100001:544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23:1900014:4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23:1900015: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23:1900015:42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23:1900015:50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23:1900016: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23:1900016: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23:1900016:32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23:1900016:36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23:1900016:43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23:1900016:45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24:0000000:2009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24:40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24:40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24:40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24:4000030:1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24:4000030: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24:4000030:1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24:4000030: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24:4000030: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24:4000030: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24:4000030: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24:4000030: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24:4000030: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24:4000030:49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24:4000030:52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24:4000030:54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24:4000030:58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24:4000030:64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24:4000030:8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24:4000031:1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24:4000031: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24:4000031: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24:4000031: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24:4000031: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24:4000031: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24:4000031: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24:4000031:3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24:4000031:5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24:4000031:8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24:4000032: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24:4000032: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24:4000032: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24:4000032:3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24:4000032:8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24:4000033: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24:4000033: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24:4000033: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24:4000033:7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24:4000034: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24:4000034:2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24:4000034:3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24:4000034:4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24:4000034:5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24:4000034:6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24:4000034:8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24:4000034:9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25:0000000:24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25:0100020: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25:0100020:43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25:0100020:44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25:0100020:47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25:0100020:5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25:0100020:50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25:0100020:6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25:0100020:60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25:0100020:62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25:0100020:63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25:0100020:65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25:0100020:73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25:0100020:74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25:0100020:8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25:0100021:1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25:0100021: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25:0100021: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25:0100021: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25:0100021: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25:0100021: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25:0100021: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25:0100021: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25:0100021:3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25:0100021: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25:0100021:36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25:0100021: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25:0100021: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25:0100021:42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25:0100021:5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25:0100021:6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25:0100021:7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25:0100021:8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25:0100021:9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25:0100022:1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25:0100022: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25:0100022: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25:0100022: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25:0100022:39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25:0100022:4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25:0100022: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25:0100023:52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25:0100023:54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25:0100023:56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25:0100023:6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25:0100023:64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25:0100023:67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25:0100023:68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25:0100023:7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25:0100023:75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25:0100023:8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25:0100023:84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25:0100023:85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25:0100023:86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25:0100023:87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25:0100023:88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25:0100024:1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25:0100024: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25:0100024: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25:0100024: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25:0100024: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25:0100063:191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25:0100077:185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25:0100092: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25:0100092: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25:0100092: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25:0100092:33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25:0100092:5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25:0100092:66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25:0100092:81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25:0100093: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25:0100093:1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25:0100093:1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25:0100093:1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25:0100093: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25:0100093:1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25:0100093: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25:0100093:1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25:0100093: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25:0100093:151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25:0100093:152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25:0100093:157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25:0100093:159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25:0100093: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25:0100093:160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25:0100093:161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25:0100093:162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25:0100093:253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25:0100093:268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25:0100093:269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25:0100093:272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25:0100093:273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25:0100093:274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25:0100093: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25:0100093: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25:0100093: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25:0100093: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25:0100093: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25:0100093:4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25:0100093:44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25:0100093:47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25:0100093:60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25:0100093:64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25:0100093:73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25:0100093:75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25:0100093:76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25:0100093:83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25:0100093:88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25:0100093:93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25:0100093:97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25:0100093:98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25:0100094: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25:0100094:36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25:0100094:41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25:0100094:42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25:0100094:43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25:0100094:44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25:0100094:45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25:0100094:50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25:0100094:51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25:0100095: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25:0100095:102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25:0500006:2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25:0500007:5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25:0500007:6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25:0500008:1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25:0700006:1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25:0700006:1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25:0700006:1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25:0700006:1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25:0700006:139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25:0700006:1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25:0700006:193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25:0700006:194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25:0700006:199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25:0700006:200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25:0700006:479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25:0700006:60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25:0700006:83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25:0700008:73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25:0800024:274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25:1000008:59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25:1100009:5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25:1800008: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25:1800008: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25:1800008: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25:1800008: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25:1800008:172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25:1800008: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25:19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25:19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25:1900001:69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25:1900002:1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25:1900002:1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25:1900002:185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25:1900002:186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25:1900002:187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25:1900002:239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25:1900002:2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25:1900002:241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25:1900002:248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25:1900002:249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25:1900002:300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25:1900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25:1900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25:1900004:254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25:1900004:256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25:1900004:286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25:1900004:36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25:1900004:5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25:1900004:64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25:1900004:65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25:1900004:92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25:1900005:1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25:1900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25:1900005: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25:1900005:5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25:2000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25:2000001:93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25:20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25:2000002:102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25:20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25:2000002:1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25:2000002:77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25:2000002:78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25:2000002:82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25:2000002:83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25:2000002:84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25:2000002:85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25:2000002:86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25:2000002:87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25:2000002:89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25:2000003:1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25:2000003:1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25:21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25:210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25:210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25:2100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25:2100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25:210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25:210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25:2100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25:2100002:79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25:22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25:22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25:22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25:2200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25:22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25:2200002:55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25:2200002:65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25:23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25:23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25:2300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25:2400003: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25:250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25:2500001:53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25:25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25:25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25:2500004: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25:2500005: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25:2500005: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25:2500007: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25:2500007: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25:2500007: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25:2500010:46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25:2500010:72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25:2500010:75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25:2500010:9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25:2500011: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25:2500012:32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25:2500012:46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25:2500012:7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25:2500013:4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25:2500013:5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25:2500014: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25:2500017: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25:2500018: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25:2500018:4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25:2500021:39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25:2500021:45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25:2500027: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25:2500027: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25:2500027:5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25:5900008:82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25:5900011:60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25:6600006:275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25:6600006:286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25:6600006:287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25:6600006:3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25:6600006:354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25:6600006:355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25:6600006:358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25:6600007:107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25:6600007:1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25:6600007:149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25:6600007:206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25:6600007:2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25:6600007:254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25:6600007:257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25:6600007:259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25:6600007:264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25:6600007:278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25:6600007:280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25:6600007:285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25:6600007:95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25:6600008:1000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25:6600008:10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25:6600008:10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25:6600008:10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25:6600008:10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25:6600008:1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25:6600008:144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25:6600008:192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25:6600008:280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25:6600008:307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25:6600008:3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25:6600008:332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25:6600008:333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25:6600008:339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25:6600008:3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25:6600008:341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25:6600008:342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25:6600008:343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25:6600008:8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25:6600008:860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25:6600008:862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25:6600008:908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25:6600008:9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25:6600008:9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25:6600008:964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25:6600008:973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25:6600008:981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25:6600008:982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25:6600008:988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25:6600008:989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25:6600008:995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25:6600008:999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25:6600009:199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25:6600009:203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25:6600009:290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25:6600010:104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25:6600010:1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25:6600010:147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25:6700007:187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25:6826015: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25:6826015: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25:6911000:108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25:6943000:21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25:6945003:353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25:6945003:354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25:6945003:64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25:6945003:65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25:6945003:66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25:6945003:67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25:6945003:87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25:6945004:162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25:6945004:3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25:6945004:3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25:6945004:3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25:6945004:3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25:6945004:3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25:6945006:1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25:6945006:144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25:6945006:208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25:6945006:45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25:6945006:46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25:6945006:47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25:6945010:1055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25:6945010:3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25:6945010:369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25:6945010:370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25:6945013:5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25:6945013:532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25:6945013:533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25:6945016:50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25:6945016:50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25:6945016:50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25:6945017:390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25:6945018:457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25:6945025:2141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25:6945025:2145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25:6945025:2147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25:6945025:2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25:6945025:2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25:6945025:2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25:6945025:2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25:6945025:2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25:6945025:2191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25:6945025:2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25:6945025:2205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25:6945025:2206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25:6945025:2207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25:6945025:2208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25:6945025:2209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25:6945025:2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25:6945025:22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25:6945025:22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25:6945025:22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25:6945026:7270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25:6945030:2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25:6945030:241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25:6945030:242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25:6945030:245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25:6945030:247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25:6945030:249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25:6945030:250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25:6945030:263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25:6945030:264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25:6945030:272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25:6945030:273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25:6945030:274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25:6945031:1199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25:6945031:1200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25:6945031:1203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25:6945031:1206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25:6945031:1207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25:6945031:12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25:6945031:12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25:6945031:12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25:6945031:12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25:6945031:12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25:6945031:12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25:6945031:12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25:6945031:1233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25:6945031:12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25:6945031:1236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25:6945031:12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25:6945031:12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25:6945031:1239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25:6945031:12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25:6945031:1241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25:6945031:1245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25:6945031:1250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25:6945031:1252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25:6945031:1254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25:6945031:1255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25:6945031:1259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25:6945031:1260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25:6945031:1261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25:6945031:1262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25:6945031:1266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25:6945031:1272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25:6945031:1274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25:6945031:1275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25:6945031:1276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25:6945031:1277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25:6945031:1280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25:6945031:1281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25:6945031:13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25:6945031:13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25:6945031:13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25:6945031:1333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25:6945031:13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25:6945031:1342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25:6945031:1343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25:6945031:1344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25:6945031:1346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25:6945031:1348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25:6945031:1349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25:6945031:1352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25:6945031:1358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25:6945031:1366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25:6945031:1374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25:6945031:1378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25:6945031:1381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25:6945031:1382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25:6945031:1383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25:6945031:1384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25:6945031:1386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25:6945031:1387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25:6945031:1389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25:6945031:1392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25:6945031:1393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25:6945031:1394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25:6945031:1397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25:6945031:1400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25:6945031:1401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25:6945031:1409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25:6945031:14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25:6945031:14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25:6945031:14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25:6945031:14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25:6945031:14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25:6945031:14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25:6945031:14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25:6945031:14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25:6945031:14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25:6945031:14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25:6945031:14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25:6945031:14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25:6945031:1446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25:6945031:1447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25:6945031:1448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25:6945031:1450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25:6945031:1451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25:6945031:1452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25:6945031:1453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25:6945031:1457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25:6945031:1459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25:6945031:1464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25:6945031:1465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25:6945031:1467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25:6945031:1468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25:6945031:1469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25:6945031:1471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25:6945031:1472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25:6945031:1473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25:6945031:1476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25:6945031:1477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25:6945031:1478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25:6945031:1479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25:6945031:1480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25:6945031:1483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25:6945031:1484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25:6945031:1485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25:6945031:1489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25:6945031:1494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25:6945031:1495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25:6945031:1500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25:6945031:1502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25:6945031:1503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25:6945031:1504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25:6945031:1505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25:6945031:1506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25:6945031:1507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25:6945031:1508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25:6945031:1509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25:6945031:15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25:6945031:15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25:6945031:15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25:6945031:15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25:6945031:15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25:6945031:15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25:6945031:15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25:6945031:15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25:6945031:15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25:6945031:15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25:6945031:15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25:6945031:15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25:6945031:15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25:6945031:15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25:6945031:1532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25:6945031:1533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25:6945031:15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25:6945031:15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25:6945031:15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25:6945031:1542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27:0010501: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27:0011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27:0011007: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27:0011008:9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27:0011101: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27:0011614:141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27:0011614:148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27:0011622:7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27:0012327: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27:0012330:5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27:0012418:1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27:0012603:291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27:0012603:292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27:0180007:107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27:0190004: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28:0101010:176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28:0101033: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28:0108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28:1200004: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28:1900022:32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28:44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28:44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28:6600040:432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28:7600001:141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29:0105003:78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29:0200007:80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29:0200010:74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29:0200013:145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29:0200022:246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30:0300011: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30:0600010:4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30:36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31:0000000:24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31:0100024:43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31:0100027:32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31:0300002:358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31:0400010:201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31:0400017:97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31:0700001:156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31:0700013:533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31:0900003:47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31:1900003:84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31:2300010:68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31:2400001:7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31:2400002:99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31:3900027:1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31:3900027:1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31:3900027:1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31:3900027:156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32:0000000:1886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32:0000000:1900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32:0000000:1902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32:0000000:19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32:0000000:19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32:0100046:2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33:0002002:202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33:0002008:9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33:0002103:1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33:0002106:181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33:0002106:201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33:0002106:2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33:0003001:1677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33:0003101: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34:0000000:43176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34:0000000:433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34:0000000:43570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34:0000000:43686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34:0000000:441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34:0000000:441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34:0102012:674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34:0102012:675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34:0102030:464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34:0102030:75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6:34:0102052: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6:34:0102064:2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6:34:0102076:965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6:34:0103032:464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6:34:0107011:157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6:34:0107016: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6:34:0203009: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6:34:0203009:70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6:34:0203009:81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6:34:0203009:9862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6:34:0206018:200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6:34:0206020:1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6:34:0207024:99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6:34:0208054:5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6:34:0208079:2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6:34:0301004:1072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6:34:0301004:1075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6:34:0304024: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6:34:0304024:4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6:34:0304029:483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6:34:0304029:6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6:34:0305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6:34:0306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6:34:0306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6:34:0306001:64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6:34:0318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6:34:0322040:2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6:34:0332026: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6:34:0340018: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6:34:0344005:4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6:34:0344009: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6:34:0348010: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6:34:0401007: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6:34:0401007:47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6:34:0401007:48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6:34:0401007:49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6:34:0401007:6549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6:34:0401014:1050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6:34:0401014:1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6:34:0401014:151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6:34:0401014:178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6:34:0401014:179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6:34:0401014:2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6:34:0401014:24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6:34:0401014:24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6:34:0401014:2642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6:34:0401015: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6:34:0401015: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6:34:0401015: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6:34:0401015: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6:34:0401015:307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6:34:0401015:344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6:34:0401015:7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6:34:0401015:9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6:34:0401016:36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6:34:0401018: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6:34:0504004:309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6:34:0504011: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6:34:0505056:68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6:34:0522006:2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6:34:0525004: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6:34:0604021:7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21">
            <text:p>1033</text:p>
          </table:table-cell>
          <table:table-cell office:value-type="string" table:number-columns-spanned="3" table:number-rows-spanned="1" table:style-name="ce2">
            <text:p>36:34:0606011:1977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F3F30F0DD86FB201ECCE5307CA5F9323F3AF6ACB52D1F4B62E94D0BA395F26C6C8F5442F6192268223115D9000610CCC63EF1C7F8DE45546FC6CB57F9E3B7874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Директор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Пинигин Алексей Юрь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42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5</meta:generator>
    <meta:initial-creator>Севостьянова Мария Сергеевна</meta:initial-creator>
    <dc:creator>Пользователь</dc:creator>
    <meta:creation-date>2021-06-30T06:14:33Z</meta:creation-date>
    <dc:date>2021-06-30T06:14:33Z</dc:date>
  </office:meta>
</office:document-meta>
</file>